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4147545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64907835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83212924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89459327" text:style-name="WWNum4">
        <text:list-item>
          <text:p text:style-name="P35"><text:span text:style-name="T36">di impegnarsi a comunicare ogni variazione di stati/fatti/condizioni e titolarità rispetto a quanto dichiarato;</text:span></text:p>
        </text:list-item>
      </text:list>
      <text:list xml:id="list425419677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64737968954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46748331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646751785555" text:continue-list="list224147545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647332143359" text:continue-list="list246748331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64649564071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64659449062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646693426178" text:continue-list="list2264675178555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645723327597" text:continue-list="list226465944906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6456136342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