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17592404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7401354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9760910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825107611" text:style-name="WWNum4">
        <text:list-item>
          <text:p text:style-name="P35"><text:span text:style-name="T36">di impegnarsi a comunicare ogni variazione di stati/fatti/condizioni e titolarità rispetto a quanto dichiarato;</text:span></text:p>
        </text:list-item>
      </text:list>
      <text:list xml:id="list236658658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95166488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1191313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83908904" text:continue-list="list117592404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405820525" text:continue-list="list25119131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6726506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64851505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90925566" text:continue-list="list2338390890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470914251" text:continue-list="list226485150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73283988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