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93" svg:x1="-0.0008in" svg:y1="0.5319in" svg:x2="6.6937in" svg:y2="0.5319in"><text:p/></draw:line><text:span text:style-name="T2">Provincia di Ferm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94115498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23212741009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23233754707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23269122881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23083250655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23175573542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23123236379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309453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76418910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40265031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98986032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4596306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