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Montegiorgi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Ferm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485878033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35834861940401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119707838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35833129282358" text:continue-list="list35834861940401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35834177999731" text:continue-list="list2119707838" text:style-name="WWNum3">
        <text:list-item>
          <text:p text:style-name="P42"><text:span text:style-name="T23">di essere consapevole che è obbligatorio:</text:span></text:p>
        </text:list-item>
      </text:list>
      <text:list xml:id="list3852699415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35833751020766" text:continue-list="list35833129282358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35832990194953" text:continue-list="list35834177999731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35834794252437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35833193668548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35834308489134" text:continue-list="list3852699415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35834251569247" text:continue-list="list35833193668548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6" meta:non-whitespace-character-count="302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