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giorgi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Ferm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856142624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22475450362562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2812811719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224753821037318" text:continue-list="list22475450362562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224755694626843" text:continue-list="list2812811719" text:style-name="WWNum3">
        <text:list-item>
          <text:p text:style-name="P42"><text:span text:style-name="T23">di essere consapevole che è obbligatorio:</text:span></text:p>
        </text:list-item>
      </text:list>
      <text:list xml:id="list75268306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4754672818124" text:continue-list="list22475382103731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224754868191082" text:continue-list="list224755694626843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22475421361895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22475390437802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224754742539174" text:continue-list="list75268306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224755305498401" text:continue-list="list22475390437802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6" meta:non-whitespace-character-count="302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