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Ferm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277094438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5445852095968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5446813035681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604908496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234933337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1" meta:non-whitespace-character-count="114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