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Fer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86192465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2302229428193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34496581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27004422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7" meta:non-whitespace-character-count="12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