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Fer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8440820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483032508931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56501757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17271705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73321246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8" meta:non-whitespace-character-count="15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