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Ferm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787396178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4273813876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018565423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21238941715737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5" meta:non-whitespace-character-count="92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