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Ferm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520974705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3690719031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165521453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5523463878748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5" meta:non-whitespace-character-count="92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