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Ferm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302478630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456964490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013820136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20242863135600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6" meta:non-whitespace-character-count="13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