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675338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0958040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38940304" text:style-name="WWNum4">
        <text:list-item>
          <text:p text:style-name="P24"><text:span text:style-name="T33">di impegnarsi a comunicare ogni variazione di stati/fatti/condizioni e titolarità rispetto a quanto dichiarato;</text:span></text:p>
        </text:list-item>
      </text:list>
      <text:list xml:id="list104290844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4652176953483" text:continue-list="list410958040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4651768660866" text:continue-list="list104290844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4228600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53779100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56723845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1952456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