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63"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72138730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7872077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528828456" text:style-name="WWNum4">
        <text:list-item>
          <text:p text:style-name="P24"><text:span text:style-name="T33">di impegnarsi a comunicare ogni variazione di stati/fatti/condizioni e titolarità rispetto a quanto dichiarato;</text:span></text:p>
        </text:list-item>
      </text:list>
      <text:list xml:id="list229815712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711625409485" text:continue-list="list77872077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711635938646" text:continue-list="list229815712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97627536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08108819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559873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21371550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