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Ferm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221250537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34215686330291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3" meta:non-whitespace-character-count="315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