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erm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88030412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2131249377587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16778261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25173216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1" meta:non-whitespace-character-count="2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